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2525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28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1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4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7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59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1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6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9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3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7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9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3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22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a2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da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da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UTROS CREDIT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.P.J.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istro no Cartório: 29219 Data: 22/09/201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íodo: 01/01/2021 a 31/12/202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SOLIDAD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nço encerrado em: 31/12/202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date" office:date-value="2025-01-01" calcext:value-type="date">
            <text:p>1 1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2 1.1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3 1.1.01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106 1.1.01.001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128 1.1.01.002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130 1.1.01.00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52 1.1.01.00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197 1.1.01.005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4 1.1.02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5 1.1.02.001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6 1.1.02.002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ATIV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ATIVO CIRCULANTE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CAIXA E EQUIVALENTE A CAIX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RECURSOS C/ RESTRIÇÃO - BANCO DO BRASIL AG 6761-X CC 46464-3 RECURSOS C/ RESTRIÇÃO - BANCO DO BRASIL APLICAÇÃO BB REF DI PLUS AGIL RECURSOS S/ RESTRIÇÃO - CAIX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Folha: Número livro: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0087 0002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532.196,64D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490.158,95D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" office:value-type="string" calcext:value-type="string">
            <text:p>478.352,11D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ECURSOS C/ RESTRIÇÃO - BANCO DO BRASIL APLICAÇÃO RF CP EMPRESA AGIL RECURSOS C/ RESTRIÇÃO - BANCO DO BRASIL POUPANÇA AG 6761-X CC 46464-3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451.631,82D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3" office:value-type="string" calcext:value-type="string">
            <text:p>26.720,29D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11.276,93D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ADIANTAMENTO DE 13 SALARIO</text:p>
          </table:table-cell>
          <table:table-cell table:number-columns-repeated="1023"/>
        </table:table-row>
        <table:table-row table:style-name="ro1">
          <table:table-cell table:style-name="ce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63" office:value-type="string" calcext:value-type="string">
            <text:p>ADIANTAMENTO DE SALARI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1.949,71D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24" office:value-type="string" calcext:value-type="string">
            <text:p>8 1.1.02.00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72" office:value-type="string" calcext:value-type="string">
            <text:p>9 1.1.02.005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10 1.1.02.00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11 1.1.02.007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6" office:value-type="string" calcext:value-type="string">
            <text:p>65 1.1.02.008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12 1.1.03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13 1.1.03.001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15 1.1.03.003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20" office:value-type="string" calcext:value-type="string">
            <text:p>16 1.2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84" office:value-type="string" calcext:value-type="string">
            <text:p>17 1.2.01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18 1.2.01.001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19 1.2.01.002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21 1.2.02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22" office:value-type="string" calcext:value-type="string">
            <text:p>22 1.2.02.001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2" office:value-type="string" calcext:value-type="string">
            <text:p>23 1.2.02.00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MPOSTOS MUNICIPAIS A COMPENSAR FGTS A COMPENSAR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93" office:value-type="string" calcext:value-type="string">
            <text:p>ATIVO NÃO CIRCULANTE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ADIANTAMENTO A FORNECEDORES - AQUISIÇÃO DE BENS E SERVIÇOS ADIANTAMENTO A FORNECEDORES - PRESTADORES DE SERVIÇO ADIANTAMENTO A FORNECEDORES - OBRAS, SERVIÇOS DE MANUTENÇÃO ADIANTAMENTO A FORNECEDORES - AQUISIÇÃO DE BENS PERMANENTES ADIANTAMENTO A FORNECEDORES - RECURSOS HUMANOS (BENEFÍCIOS)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4.465,22D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8" office:value-type="string" calcext:value-type="string">
            <text:p>4.862,00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TRIBUTOS E CONTRIBUIÇÕES A COMPENSA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529,91D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58" office:value-type="string" calcext:value-type="string">
            <text:p>529,91D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02" office:value-type="string" calcext:value-type="string">
            <text:p>42.037,69D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39" office:value-type="string" calcext:value-type="string">
            <text:p>ATIVO IMOBILIZADO - BENS COM RESTRIÇÃ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46.666,19D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MÓVEIS, UTENSILIOS DOMÉSTICOS, PEDAGÓGICOS E ESCOLARES COMPUTADORES, EQUIPAMENTOS DE INFORMATICA E COMUNICAÇÃO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44.790,05D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07" office:value-type="string" calcext:value-type="string">
            <text:p>1.876,14D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DEPRECIAÇÕES ACUMULADAS - BENS COM RESTRIÇÃO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4.628,50C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(-) DEPRECIAÇÕES ACUMULADAS - MÓVEIS, UTENSILIOS DOMESTICOS, PEDAGÓGICOS E E (-) DEPRECIAÇÕES ACUMULADAS - COMPUTADORES, EQUIPAMENTOS DE INFORMÁTICA E (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4.271,42C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357,08C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date" office:date-value="2025-02-25" calcext:value-type="date">
            <text:p>25 2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90" office:value-type="string" calcext:value-type="string">
            <text:p>26 2.1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119" office:value-type="string" calcext:value-type="string">
            <text:p>27 2.1.01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115 2.1.01.004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117 2.1.01.006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119 2.1.01.008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532.196,64C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65" office:value-type="string" calcext:value-type="string">
            <text:p>PASSIVO CIRCULANT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55.701,17C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29" office:value-type="string" calcext:value-type="string">
            <text:p>FORNECEDORES</text:p>
          </table:table-cell>
          <table:table-cell table:number-columns-repeated="1023"/>
        </table:table-row>
        <table:table-row table:style-name="ro1">
          <table:table-cell table:style-name="ce1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30" office:value-type="string" calcext:value-type="string">
            <text:p>SCA MATEIRIAS E BRINQUEDOS PEDAGOGICOS EIRELI CONSTRUDECOR S.A - GUARULHOS</text:p>
          </table:table-cell>
          <table:table-cell table:number-columns-repeated="1023"/>
        </table:table-row>
        <table:table-row table:style-name="ro1">
          <table:table-cell table:style-name="ce1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SINAL MONITORAMENTO DE ALARMES E SERVIÇOS</text:p>
          </table:table-cell>
          <table:table-cell table:number-columns-repeated="1023"/>
        </table:table-row>
        <table:table-row table:style-name="ro1">
          <table:table-cell table:style-name="ce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23" office:value-type="string" calcext:value-type="string">
            <text:p>124 2.1.01.013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133 2.1.01.018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5" office:value-type="string" calcext:value-type="string">
            <text:p>139 2.1.01.021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24" office:value-type="string" calcext:value-type="string">
            <text:p>141 2.1.01.02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07" office:value-type="string" calcext:value-type="string">
            <text:p>142 2.1.01.024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80" office:value-type="string" calcext:value-type="string">
            <text:p>143 2.1.01.025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137" office:value-type="string" calcext:value-type="string">
            <text:p>145 2.1.01.027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5" office:value-type="string" calcext:value-type="string">
            <text:p>146 2.1.01.028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9" office:value-type="string" calcext:value-type="string">
            <text:p>147 2.1.01.029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153 2.1.01.031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UNI CONSTRUÇÕES E METALICAS LTDA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07" office:value-type="string" calcext:value-type="string">
            <text:p>CLINICA NABUCO EIRELI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43" office:value-type="string" calcext:value-type="string">
            <text:p>GASBOM MARIO PERDIGAO COM DE GAS LTDA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63" office:value-type="string" calcext:value-type="string">
            <text:p>OLIVEIRA &amp; MARTINS COMERCIO DE UTILIDADE KALUNGA SA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45" office:value-type="string" calcext:value-type="string">
            <text:p>CND 27 COMERCIO DE UTILIDADES LTDA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60" office:value-type="string" calcext:value-type="string">
            <text:p>DANILO MAZUQUIN ROSA SANTOS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ESINFOR SERVIÇOS DE CONTABILIDADE E APOIO EMPRESARIAL LTDA</text:p>
          </table:table-cell>
          <table:table-cell table:number-columns-repeated="1023"/>
        </table:table-row>
        <table:table-row table:style-name="ro1">
          <table:table-cell table:style-name="ce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LAVA-TEC PRESTAÇÃO DE SERVIÇOS DE DESINSETIZAÇÃO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LOJA DO PONTO TECNOLOGIA - EIRELI</text:p>
          </table:table-cell>
          <table:table-cell table:number-columns-repeated="1023"/>
        </table:table-row>
        <table:table-row table:style-name="ro1">
          <table:table-cell table:style-name="ce6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159" office:value-type="string" calcext:value-type="string">
            <text:p>156 2.1.01.034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74" office:value-type="string" calcext:value-type="string">
            <text:p>167 2.1.01.045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168 2.1.01.046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161" office:value-type="string" calcext:value-type="string">
            <text:p>169 2.1.01.047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86" office:value-type="string" calcext:value-type="string">
            <text:p>171 2.1.01.049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41" office:value-type="string" calcext:value-type="string">
            <text:p>174 2.1.01.052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36" office:value-type="string" calcext:value-type="string">
            <text:p>175 2.1.01.053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82" office:value-type="string" calcext:value-type="string">
            <text:p>195 2.1.01.072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165" office:value-type="string" calcext:value-type="string">
            <text:p>28 2.1.02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29 2.1.02.001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AVANTE FIRE SERVICOS E TREINAMENTOS DE SEGURANC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C &amp; D LOCACAO DE MÃO DE OBRA E COMERCIO DE ARTIGOS DE BRINQUEDO EIRELI ELETRICA TAKEI COMERCIO LTDA ARMARINHOS FERNANDO LTDA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168" office:value-type="string" calcext:value-type="string">
            <text:p>GRU PLANTEC DISTRIBUIDORA DE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NZ5 COMERCIO E SERVIÇOS LTDA ATACADAO S.A.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NOTRE DAME INTERMÉDICA SAÚDE S/A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string" calcext:value-type="string">
            <text:p>OBRIGAÇÕES TRABALHISTAS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SALÁRIOS A PAGAR</text:p>
          </table:table-cell>
          <table:table-cell table:number-columns-repeated="1023"/>
        </table:table-row>
        <table:table-row table:style-name="ro1">
          <table:table-cell table:style-name="ce1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10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50" office:value-type="string" calcext:value-type="string">
            <text:p>713,86C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7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Selne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67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eg. no CRC - SP sob o No. 1SP188582/0-5 CPF: 004.578.598-81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30" office:value-type="string" calcext:value-type="string">
            <text:p>E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Período: 01/01/2021 a 31/12/2021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Balanço encerrado em: 31/12/2021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4" office:value-type="string" calcext:value-type="string">
            <text:p>Código Classificaçã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99" office:value-type="string" calcext:value-type="string">
            <text:p>30 2.1.02.002 -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31 2.1.02.003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32 2.1.03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100" office:value-type="string" calcext:value-type="string">
            <text:p>33 2.1.03.001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205" office:value-type="string" calcext:value-type="string">
            <text:p>34 2.1.03.002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35 2.1.03.003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25" office:value-type="string" calcext:value-type="string">
            <text:p>36 2.1.03.004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02" office:value-type="string" calcext:value-type="string">
            <text:p>37 2.1.03.005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209" office:value-type="string" calcext:value-type="string">
            <text:p>38 2.1.03.006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97" office:value-type="string" calcext:value-type="string">
            <text:p>PIS SOBRE FOLHA DE PAGAMENTO A PAGAR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214" office:value-type="string" calcext:value-type="string">
            <text:p>13 SALÁRIO A PAGAR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216" office:value-type="string" calcext:value-type="string">
            <text:p>PROVISÕES SOBRE FOLHA DE PAGAMENTO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PROVISÕES DE FERIAS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173" office:value-type="string" calcext:value-type="string">
            <text:p>PROVISÕES DE 13 SALARIO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220" office:value-type="string" calcext:value-type="string">
            <text:p>PROVISÕES DE FGTS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175" office:value-type="string" calcext:value-type="string">
            <text:p>PROVISÕES DE INSS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39" office:value-type="string" calcext:value-type="string">
            <text:p>PROVISOES DE PIS SOBRE 13 SALARIO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PROVISOES DE PIS SOBRE FÉRIAS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string" calcext:value-type="string">
            <text:p>ENCARGOS SOCIAIS A PAGAR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Folha: Número livro:</text:p>
          </table:table-cell>
          <table:table-cell table:number-columns-repeated="1023"/>
        </table:table-row>
        <table:table-row table:style-name="ro1">
          <table:table-cell table:style-name="ce227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93" office:value-type="string" calcext:value-type="string">
            <text:p>Saldo Atual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67" office:value-type="string" calcext:value-type="string">
            <text:p>713,86C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24.026,53C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15.059,04C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6" office:value-type="string" calcext:value-type="string">
            <text:p>8.757,19C 0,00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141" office:value-type="string" calcext:value-type="string">
            <text:p>210,30C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239" office:value-type="string" calcext:value-type="string">
            <text:p>24.608,66C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1" office:value-type="string" calcext:value-type="string">
            <text:p>42 2.1.04.003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9 2.1.04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10" office:value-type="string" calcext:value-type="string">
            <text:p>40 2.1.04.001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NSS A PAGAR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19.071,67C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209" office:value-type="string" calcext:value-type="string">
            <text:p>41 2.1.04.002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FGTS A PAGA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5.536,99C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242" office:value-type="string" calcext:value-type="string">
            <text:p>CONTRIBUIÇÃO ASSISTENCIAL A PAGAR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39" office:value-type="string" calcext:value-type="string">
            <text:p>OBRIGAÇÕES TRIBUTARIAS - IMPOSTOS RETIDOS NA FONTE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1.668,06C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176" office:value-type="string" calcext:value-type="string">
            <text:p>I.R.R.F. A PAGAR PF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1.515,06C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139" office:value-type="string" calcext:value-type="string">
            <text:p>IMPOSTOS RETIDOS NA FONTE A PAGAR</text:p>
          </table:table-cell>
          <table:table-cell table:number-columns-repeated="1023"/>
        </table:table-row>
        <table:table-row table:style-name="ro1">
          <table:table-cell table:style-name="ce2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30" office:value-type="string" calcext:value-type="string">
            <text:p>ISS A PAGAR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153,00C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43 2.1.05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44 2.1.05.001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45 2.1.05.002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1" office:value-type="string" calcext:value-type="string">
            <text:p>46 2.1.05.003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131 2.1.06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110" office:value-type="string" calcext:value-type="string">
            <text:p>132 2.1.06.001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253" office:value-type="string" calcext:value-type="string">
            <text:p>134 2.1.06.002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05" office:value-type="string" calcext:value-type="string">
            <text:p>135 2.1.06.003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58" office:value-type="string" calcext:value-type="string">
            <text:p>47 2.2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52 2.2.03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53 2.2.03.001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CONTAS A PAGAR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85" office:value-type="string" calcext:value-type="string">
            <text:p>ALUGUEIS A PAGAR CONTAS A PAGAR IPTU A PAGAR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263" office:value-type="string" calcext:value-type="string">
            <text:p>PATRIMÔNIO LÍQUIDO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152" office:value-type="string" calcext:value-type="string">
            <text:p>SALDOS ACUMULADOS SALDOS ACUMULADOS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4.684,06C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265" office:value-type="string" calcext:value-type="string">
            <text:p>4.425,64C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258,42C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104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239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70" office:value-type="string" calcext:value-type="string">
            <text:p>RECONHECEMOS A EXATIDÃO DO PRESENTE BALANÇO PATRIMONIAL ENCERRADO EM 31/12/2021 TOTALIZANDO NO ATIVO E PASSIVO: R$ 532.196,64 (quinhentos e trinta e dois mil cento e noventa e seis reais e sessenta e quatro centavos)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You Cousas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DELOI CAMPOS DE SOUSA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Reg. no CRO SP sob o No. 1 P188582/0-5 CPF: 004.578.598-81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476.495,47C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70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Entidade: C.N.P.J.: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Endereço: Rua AGUAS LIMPAS, 339, VILA BARROS, GUARULHOS/SP, CEP 07192-230 Período: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03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01/01/2021-31/12/2021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string" calcext:value-type="string">
            <text:p>DEMONSTRAÇÃO DO RESULTADO DO EXERCÍCIO EM 31/12/2021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string" calcext:value-type="string">
            <text:p>Descrição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string" calcext:value-type="string">
            <text:p>Receita Operacional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TERMO DE COLABORAÇÃO 424/2020 - PREFEITURA DE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292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1" office:value-type="string" calcext:value-type="string">
            <text:p>Receita Líquida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94" office:value-type="string" calcext:value-type="string">
            <text:p>Superavit Bruto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296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297"/>
          <table:table-cell table:number-columns-repeated="1023"/>
        </table:table-row>
        <table:table-row table:style-name="ro1">
          <table:table-cell table:style-name="ce298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29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302"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1.390.118,66 1.390.054,56 64,10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142.123,12 141.956,52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07" office:value-type="float" office:value="1390118.66" calcext:value-type="float">
            <text:p>1,390,118.66</text:p>
          </table:table-cell>
          <table:table-cell table:number-columns-repeated="1023"/>
        </table:table-row>
        <table:table-row table:style-name="ro1">
          <table:table-cell table:style-name="ce308" office:value-type="float" office:value="142123.12" calcext:value-type="float">
            <text:p>142,123.12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10" office:value-type="float" office:value="1390118.66" calcext:value-type="float">
            <text:p>1,390,118.66</text:p>
          </table:table-cell>
          <table:table-cell table:number-columns-repeated="1023"/>
        </table:table-row>
        <table:table-row table:style-name="ro1">
          <table:table-cell table:style-name="ce311" office:value-type="float" office:value="142123.12" calcext:value-type="float">
            <text:p>142,123.12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float" office:value="-943856.91" calcext:value-type="float">
            <text:p>-943,856.91</text:p>
          </table:table-cell>
          <table:table-cell table:number-columns-repeated="1023"/>
        </table:table-row>
        <table:table-row table:style-name="ro1">
          <table:table-cell table:style-name="ce314" office:value-type="float" office:value="-108770.89" calcext:value-type="float">
            <text:p>-108,770.89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Despesas Administrativas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17" office:value-type="string" calcext:value-type="string">
            <text:p>SALARIO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string" calcext:value-type="string">
            <text:p>13 SALARIO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320"/>
          <table:table-cell table:number-columns-repeated="1023"/>
        </table:table-row>
        <table:table-row table:style-name="ro1">
          <table:table-cell table:style-name="ce321" office:value-type="string" calcext:value-type="string">
            <text:p>INSS EMPRESA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VALE TRANSPORTE</text:p>
          </table:table-cell>
          <table:table-cell table:number-columns-repeated="1023"/>
        </table:table-row>
        <table:table-row table:style-name="ro1">
          <table:table-cell table:style-name="ce323" office:value-type="float" office:value="-400504.07" calcext:value-type="float">
            <text:p>-400,504.07</text:p>
          </table:table-cell>
          <table:table-cell table:number-columns-repeated="1023"/>
        </table:table-row>
        <table:table-row table:style-name="ro1">
          <table:table-cell table:style-name="ce3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float" office:value="-59490.1" calcext:value-type="float">
            <text:p>-59,490.10</text:p>
          </table:table-cell>
          <table:table-cell table:number-columns-repeated="1023"/>
        </table:table-row>
        <table:table-row table:style-name="ro1">
          <table:table-cell table:style-name="ce3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float" office:value="-47957.13" calcext:value-type="float">
            <text:p>-47,957.13</text:p>
          </table:table-cell>
          <table:table-cell table:number-columns-repeated="1023"/>
        </table:table-row>
        <table:table-row table:style-name="ro1">
          <table:table-cell table:style-name="ce3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28" office:value-type="float" office:value="-40770.64" calcext:value-type="float">
            <text:p>-40,770.64</text:p>
          </table:table-cell>
          <table:table-cell table:number-columns-repeated="1023"/>
        </table:table-row>
        <table:table-row table:style-name="ro1">
          <table:table-cell table:style-name="ce3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9" office:value-type="float" office:value="-120658.07" calcext:value-type="float">
            <text:p>-120,658.07</text:p>
          </table:table-cell>
          <table:table-cell table:number-columns-repeated="1023"/>
        </table:table-row>
        <table:table-row table:style-name="ro1">
          <table:table-cell table:style-name="ce3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331" office:value-type="float" office:value="-3168.96" calcext:value-type="float">
            <text:p>-3,168.96</text:p>
          </table:table-cell>
          <table:table-cell table:number-columns-repeated="1023"/>
        </table:table-row>
        <table:table-row table:style-name="ro1">
          <table:table-cell table:style-name="ce3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CESTA BÁSICA / VALE REFEIÇÃO</text:p>
          </table:table-cell>
          <table:table-cell table:number-columns-repeated="1023"/>
        </table:table-row>
        <table:table-row table:style-name="ro1">
          <table:table-cell table:style-name="ce327" office:value-type="float" office:value="-39224.2" calcext:value-type="float">
            <text:p>-39,224.20</text:p>
          </table:table-cell>
          <table:table-cell table:number-columns-repeated="1023"/>
        </table:table-row>
        <table:table-row table:style-name="ro1">
          <table:table-cell table:style-name="ce3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PLANO DE SAÚDE/MEDICINA DO TRABALHO/SEGURO DE VIDA</text:p>
          </table:table-cell>
          <table:table-cell table:number-columns-repeated="1023"/>
        </table:table-row>
        <table:table-row table:style-name="ro1">
          <table:table-cell table:style-name="ce336" office:value-type="float" office:value="-5020" calcext:value-type="float">
            <text:p>-5,020.00</text:p>
          </table:table-cell>
          <table:table-cell table:number-columns-repeated="1023"/>
        </table:table-row>
        <table:table-row table:style-name="ro1">
          <table:table-cell table:style-name="ce3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float" office:value="-25208.78" calcext:value-type="float">
            <text:p>-25,208.78</text:p>
          </table:table-cell>
          <table:table-cell table:number-columns-repeated="1023"/>
        </table:table-row>
        <table:table-row table:style-name="ro1">
          <table:table-cell table:style-name="ce339" office:value-type="float" office:value="-1853.68" calcext:value-type="float">
            <text:p>-1,853.68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SERVIÇOS PRESTADOS PJ</text:p>
          </table:table-cell>
          <table:table-cell table:number-columns-repeated="1023"/>
        </table:table-row>
        <table:table-row table:style-name="ro1">
          <table:table-cell table:style-name="ce342" office:value-type="float" office:value="-1350.32" calcext:value-type="float">
            <text:p>-1,350.32</text:p>
          </table:table-cell>
          <table:table-cell table:number-columns-repeated="1023"/>
        </table:table-row>
        <table:table-row table:style-name="ro1">
          <table:table-cell table:style-name="ce3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ASSINATURAS DE INTERNET, TV E TELEFONE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MANUTENÇÃO E CONSERVAÇÃO GERAL</text:p>
          </table:table-cell>
          <table:table-cell table:number-columns-repeated="1023"/>
        </table:table-row>
        <table:table-row table:style-name="ro1">
          <table:table-cell table:style-name="ce346" office:value-type="float" office:value="-48778.46" calcext:value-type="float">
            <text:p>-48,778.46</text:p>
          </table:table-cell>
          <table:table-cell table:number-columns-repeated="1023"/>
        </table:table-row>
        <table:table-row table:style-name="ro1">
          <table:table-cell table:style-name="ce327" office:value-type="float" office:value="-21401.84" calcext:value-type="float">
            <text:p>-21,401.84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string" calcext:value-type="string">
            <text:p>GÁS DE COZINHA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MATERIAL DIDÁTICO E PEDAGÓGICO</text:p>
          </table:table-cell>
          <table:table-cell table:number-columns-repeated="1023"/>
        </table:table-row>
        <table:table-row table:style-name="ro1">
          <table:table-cell table:style-name="ce350" office:value-type="float" office:value="-940" calcext:value-type="float">
            <text:p>-940</text:p>
          </table:table-cell>
          <table:table-cell table:number-columns-repeated="1023"/>
        </table:table-row>
        <table:table-row table:style-name="ro1">
          <table:table-cell table:style-name="ce3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51" office:value-type="float" office:value="-35291.03" calcext:value-type="float">
            <text:p>-35,291.03</text:p>
          </table:table-cell>
          <table:table-cell table:number-columns-repeated="1023"/>
        </table:table-row>
        <table:table-row table:style-name="ro1">
          <table:table-cell table:style-name="ce352" office:value-type="float" office:value="-15358.9" calcext:value-type="float">
            <text:p>-15,358.90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float" office:value="-7571.65" calcext:value-type="float">
            <text:p>-7,571.65</text:p>
          </table:table-cell>
          <table:table-cell table:number-columns-repeated="1023"/>
        </table:table-row>
        <table:table-row table:style-name="ro1">
          <table:table-cell table:style-name="ce355" office:value-type="float" office:value="-36556.47" calcext:value-type="float">
            <text:p>-36,556.47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string" calcext:value-type="string">
            <text:p>COPA COZINHA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ENERGIA ELETRICA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string" calcext:value-type="string">
            <text:p>AGUA</text:p>
          </table:table-cell>
          <table:table-cell table:number-columns-repeated="1023"/>
        </table:table-row>
        <table:table-row table:style-name="ro1">
          <table:table-cell table:style-name="ce337" office:value-type="string" calcext:value-type="string">
            <text:p>MATERIAL DE ESCRITÓRIO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60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FRETE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62" office:value-type="string" calcext:value-type="string">
            <text:p>ALUGUEL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Despesas Tributarias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string" calcext:value-type="string">
            <text:p>IPTU</text:p>
          </table:table-cell>
          <table:table-cell table:number-columns-repeated="1023"/>
        </table:table-row>
        <table:table-row table:style-name="ro1">
          <table:table-cell table:style-name="ce365" office:value-type="float" office:value="-3045.53" calcext:value-type="float">
            <text:p>-3,045.53</text:p>
          </table:table-cell>
          <table:table-cell table:number-columns-repeated="1023"/>
        </table:table-row>
        <table:table-row table:style-name="ro1">
          <table:table-cell table:style-name="ce3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float" office:value="-1897.05" calcext:value-type="float">
            <text:p>-1,897.05</text:p>
          </table:table-cell>
          <table:table-cell table:number-columns-repeated="1023"/>
        </table:table-row>
        <table:table-row table:style-name="ro1">
          <table:table-cell table:style-name="ce3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368" office:value-type="float" office:value="-8534.51" calcext:value-type="float">
            <text:p>-8,534.51</text:p>
          </table:table-cell>
          <table:table-cell table:number-columns-repeated="1023"/>
        </table:table-row>
        <table:table-row table:style-name="ro1">
          <table:table-cell table:style-name="ce3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float" office:value="-44177.08" calcext:value-type="float">
            <text:p>-44,177.08</text:p>
          </table:table-cell>
          <table:table-cell table:number-columns-repeated="1023"/>
        </table:table-row>
        <table:table-row table:style-name="ro1">
          <table:table-cell table:style-name="ce3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372" office:value-type="float" office:value="-88.83" calcext:value-type="float">
            <text:p>-88.83</text:p>
          </table:table-cell>
          <table:table-cell table:number-columns-repeated="1023"/>
        </table:table-row>
        <table:table-row table:style-name="ro1">
          <table:table-cell table:style-name="ce3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float" office:value="-50180.5" calcext:value-type="float">
            <text:p>-50,180.50</text:p>
          </table:table-cell>
          <table:table-cell table:number-columns-repeated="1023"/>
        </table:table-row>
        <table:table-row table:style-name="ro1">
          <table:table-cell table:style-name="ce375" office:value-type="float" office:value="-33600" calcext:value-type="float">
            <text:p>-33,600.00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float" office:value="-8397.02" calcext:value-type="float">
            <text:p>-8,397.02</text:p>
          </table:table-cell>
          <table:table-cell table:number-columns-repeated="1023"/>
        </table:table-row>
        <table:table-row table:style-name="ro1">
          <table:table-cell table:style-name="ce378" office:value-type="float" office:value="-398.2" calcext:value-type="float">
            <text:p>-398.2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float" office:value="-3192.48" calcext:value-type="float">
            <text:p>-3,192.48</text:p>
          </table:table-cell>
          <table:table-cell table:number-columns-repeated="1023"/>
        </table:table-row>
        <table:table-row table:style-name="ro1">
          <table:table-cell table:style-name="ce3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80" office:value-type="float" office:value="-323.02" calcext:value-type="float">
            <text:p>-323.02</text:p>
          </table:table-cell>
          <table:table-cell table:number-columns-repeated="1023"/>
        </table:table-row>
        <table:table-row table:style-name="ro1">
          <table:table-cell table:style-name="ce381" office:value-type="float" office:value="-398.2" calcext:value-type="float">
            <text:p>-398.2</text:p>
          </table:table-cell>
          <table:table-cell table:number-columns-repeated="1023"/>
        </table:table-row>
        <table:table-row table:style-name="ro1">
          <table:table-cell table:style-name="ce381"/>
          <table:table-cell table:number-columns-repeated="1023"/>
        </table:table-row>
        <table:table-row table:style-name="ro1">
          <table:table-cell table:style-name="ce382" office:value-type="string" calcext:value-type="string">
            <text:p>ISS RETIDO NA FONTE</text:p>
          </table:table-cell>
          <table:table-cell table:number-columns-repeated="1023"/>
        </table:table-row>
        <table:table-row table:style-name="ro1">
          <table:table-cell table:style-name="ce383" office:value-type="float" office:value="-4881.52" calcext:value-type="float">
            <text:p>-4,881.52</text:p>
          </table:table-cell>
          <table:table-cell table:number-columns-repeated="1023"/>
        </table:table-row>
        <table:table-row table:style-name="ro1">
          <table:table-cell table:style-name="ce3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361" office:value-type="string" calcext:value-type="string">
            <text:p>PIS SOBRE FOLHA DE PAGAMENTO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385" office:value-type="string" calcext:value-type="string">
            <text:p>Despesas Financeiras</text:p>
          </table:table-cell>
          <table:table-cell table:number-columns-repeated="1023"/>
        </table:table-row>
        <table:table-row table:style-name="ro1">
          <table:table-cell table:style-name="ce386" office:value-type="float" office:value="-2614.34" calcext:value-type="float">
            <text:p>-2,614.34</text:p>
          </table:table-cell>
          <table:table-cell table:number-columns-repeated="1023"/>
        </table:table-row>
        <table:table-row table:style-name="ro1">
          <table:table-cell table:style-name="ce387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float" office:value="-272.9" calcext:value-type="float">
            <text:p>-272.9</text:p>
          </table:table-cell>
          <table:table-cell table:number-columns-repeated="1023"/>
        </table:table-row>
        <table:table-row table:style-name="ro1">
          <table:table-cell table:style-name="ce38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string" calcext:value-type="string">
            <text:p>JUROS</text:p>
          </table:table-cell>
          <table:table-cell table:number-columns-repeated="1023"/>
        </table:table-row>
        <table:table-row table:style-name="ro1">
          <table:table-cell table:style-name="ce391" office:value-type="float" office:value="-1327.13" calcext:value-type="float">
            <text:p>-1,327.13</text:p>
          </table:table-cell>
          <table:table-cell table:number-columns-repeated="1023"/>
        </table:table-row>
        <table:table-row table:style-name="ro1">
          <table:table-cell table:style-name="ce3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93" office:value-type="string" calcext:value-type="string">
            <text:p>MULTA</text:p>
          </table:table-cell>
          <table:table-cell table:number-columns-repeated="1023"/>
        </table:table-row>
        <table:table-row table:style-name="ro1">
          <table:table-cell table:style-name="ce394" office:value-type="string" calcext:value-type="string">
            <text:p>TARIFAS BANCÁRIAS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Receitas Financeiras</text:p>
          </table:table-cell>
          <table:table-cell table:number-columns-repeated="1023"/>
        </table:table-row>
        <table:table-row table:style-name="ro1">
          <table:table-cell table:style-name="ce396" office:value-type="string" calcext:value-type="string">
            <text:p>RENDIMENTOS FINANCEIROS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97" office:value-type="string" calcext:value-type="string">
            <text:p>Outras Despesas Operacionais</text:p>
          </table:table-cell>
          <table:table-cell table:number-columns-repeated="1023"/>
        </table:table-row>
        <table:table-row table:style-name="ro1">
          <table:table-cell table:style-name="ce398" office:value-type="string" calcext:value-type="string">
            <text:p>DEPRECIAÇÃO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399" office:value-type="string" calcext:value-type="string">
            <text:p>Resultado operacional líquido</text:p>
          </table:table-cell>
          <table:table-cell table:number-columns-repeated="1023"/>
        </table:table-row>
        <table:table-row table:style-name="ro1">
          <table:table-cell table:style-name="ce400" office:value-type="float" office:value="-1014.31" calcext:value-type="float">
            <text:p>-1,014.31</text:p>
          </table:table-cell>
          <table:table-cell table:number-columns-repeated="1023"/>
        </table:table-row>
        <table:table-row table:style-name="ro1">
          <table:table-cell table:style-name="ce337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401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402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03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404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3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405" office:value-type="float" office:value="-1263.38" calcext:value-type="float">
            <text:p>-1,263.38</text:p>
          </table:table-cell>
          <table:table-cell table:number-columns-repeated="1023"/>
        </table:table-row>
        <table:table-row table:style-name="ro1">
          <table:table-cell table:style-name="ce406"/>
          <table:table-cell table:number-columns-repeated="1023"/>
        </table:table-row>
        <table:table-row table:style-name="ro1">
          <table:table-cell table:style-name="ce407" office:value-type="float" office:value="-3365.12" calcext:value-type="float">
            <text:p>-3,365.12</text:p>
          </table:table-cell>
          <table:table-cell table:number-columns-repeated="1023"/>
        </table:table-row>
        <table:table-row table:style-name="ro1">
          <table:table-cell table:style-name="ce408" office:value-type="float" office:value="-1263.38" calcext:value-type="float">
            <text:p>-1,263.38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308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308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410" office:value-type="string" calcext:value-type="string">
            <text:p>Resultado Antes do IR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397" office:value-type="string" calcext:value-type="string">
            <text:p>SUPERAVIT LIQUIDO DO EXERCICIO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41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411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319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12" office:value-type="string" calcext:value-type="string">
            <text:p>Van Bomas</text:p>
          </table:table-cell>
          <table:table-cell table:number-columns-repeated="1023"/>
        </table:table-row>
        <table:table-row table:style-name="ro1">
          <table:table-cell table:style-name="ce413" office:value-type="string" calcext:value-type="string">
            <text:p>DELCI CAMPOS DE SOUSA</text:p>
          </table:table-cell>
          <table:table-cell table:number-columns-repeated="1023"/>
        </table:table-row>
        <table:table-row table:style-name="ro1">
          <table:table-cell table:style-name="ce414" office:value-type="string" calcext:value-type="string">
            <text:p>Reg. no CRC-SP sob o No. 1SP188582/0-5</text:p>
          </table:table-cell>
          <table:table-cell table:number-columns-repeated="1023"/>
        </table:table-row>
        <table:table-row table:style-name="ro1">
          <table:table-cell table:style-name="ce392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392"/>
          <table:table-cell table:number-columns-repeated="1023"/>
        </table:table-row>
        <table:table-row table:style-name="ro1">
          <table:table-cell table:style-name="ce389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415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416" office:value-type="float" office:value="31433.88" calcext:value-type="float">
            <text:p>31,433.88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float" office:value="445061.59" calcext:value-type="float">
            <text:p>445,061.59</text:p>
          </table:table-cell>
          <table:table-cell table:number-columns-repeated="1023"/>
        </table:table-row>
        <table:table-row table:style-name="ro1">
          <table:table-cell table:style-name="ce419" office:value-type="string" calcext:value-type="string">
            <text:p>31.433.88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ONG INSTITUTO DE CIDADANIA MISAEL CARDOSO - ICMC 28.823.297/0001-04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420" office:value-type="string" calcext:value-type="string">
            <text:p>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Entidade: C.N.P.J.: Endereço: Período: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01/01/2021 - 31/12/2021</text:p>
          </table:table-cell>
          <table:table-cell table:number-columns-repeated="1023"/>
        </table:table-row>
        <table:table-row table:style-name="ro1">
          <table:table-cell table:style-name="ce421"/>
          <table:table-cell table:number-columns-repeated="1023"/>
        </table:table-row>
        <table:table-row table:style-name="ro1">
          <table:table-cell table:style-name="ce357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422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422"/>
          <table:table-cell table:number-columns-repeated="1023"/>
        </table:table-row>
        <table:table-row table:style-name="ro1">
          <table:table-cell table:style-name="ce423" office:value-type="string" calcext:value-type="string">
            <text:p>DEMONSTRAÇÃO DOS FLUXOS DE CAIXA PELO MÉTODO DIRETO EM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424" office:value-type="string" calcext:value-type="string">
            <text:p>31 DE DEZEMBRO DE 2021</text:p>
          </table:table-cell>
          <table:table-cell table:number-columns-repeated="1023"/>
        </table:table-row>
        <table:table-row table:style-name="ro1">
          <table:table-cell table:style-name="ce396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425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426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42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42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428"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string" calcext:value-type="string">
            <text:p>ATIVIDADES OPERACIONAIS</text:p>
          </table:table-cell>
          <table:table-cell table:number-columns-repeated="1023"/>
        </table:table-row>
        <table:table-row table:style-name="ro1">
          <table:table-cell table:style-name="ce429"/>
          <table:table-cell table:number-columns-repeated="1023"/>
        </table:table-row>
        <table:table-row table:style-name="ro1">
          <table:table-cell table:style-name="ce430" office:value-type="string" calcext:value-type="string">
            <text:p>Recursos recebidos de entidades governamentais Rendimentos financeiros</text:p>
          </table:table-cell>
          <table:table-cell table:number-columns-repeated="1023"/>
        </table:table-row>
        <table:table-row table:style-name="ro1">
          <table:table-cell table:style-name="ce431" office:value-type="float" office:value="1390054.56" calcext:value-type="float">
            <text:p>1,390,054.56</text:p>
          </table:table-cell>
          <table:table-cell table:number-columns-repeated="1023"/>
        </table:table-row>
        <table:table-row table:style-name="ro1">
          <table:table-cell table:style-name="ce432" office:value-type="float" office:value="141956.52" calcext:value-type="float">
            <text:p>141,956.52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4" office:value-type="float" office:value="13176.32" calcext:value-type="float">
            <text:p>13,176.32</text:p>
          </table:table-cell>
          <table:table-cell table:number-columns-repeated="1023"/>
        </table:table-row>
        <table:table-row table:style-name="ro1">
          <table:table-cell table:style-name="ce340" office:value-type="float" office:value="14.7" calcext:value-type="float">
            <text:p>14.7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435" office:value-type="string" calcext:value-type="string">
            <text:p>Recursos próprios</text:p>
          </table:table-cell>
          <table:table-cell table:number-columns-repeated="1023"/>
        </table:table-row>
        <table:table-row table:style-name="ro1">
          <table:table-cell table:style-name="ce436" office:value-type="float" office:value="64.1" calcext:value-type="float">
            <text:p>64.1</text:p>
          </table:table-cell>
          <table:table-cell table:number-columns-repeated="1023"/>
        </table:table-row>
        <table:table-row table:style-name="ro1">
          <table:table-cell table:style-name="ce437" office:value-type="float" office:value="166.6" calcext:value-type="float">
            <text:p>166.6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438" office:value-type="string" calcext:value-type="string">
            <text:p>CAIXA GERADO PELAS OPERAÇÕES - PROGRAMAS E ATIVIDADES NA EDUCAÇÃO Aquisição de bens e serviços</text:p>
          </table:table-cell>
          <table:table-cell table:number-columns-repeated="1023"/>
        </table:table-row>
        <table:table-row table:style-name="ro1">
          <table:table-cell table:style-name="ce439" office:value-type="float" office:value="1403294.98" calcext:value-type="float">
            <text:p>1,403,294.98</text:p>
          </table:table-cell>
          <table:table-cell table:number-columns-repeated="1023"/>
        </table:table-row>
        <table:table-row table:style-name="ro1">
          <table:table-cell table:style-name="ce440" office:value-type="float" office:value="142137.82" calcext:value-type="float">
            <text:p>142,137.82</text:p>
          </table:table-cell>
          <table:table-cell table:number-columns-repeated="1023"/>
        </table:table-row>
        <table:table-row table:style-name="ro1">
          <table:table-cell table:style-name="ce441"/>
          <table:table-cell table:number-columns-repeated="1023"/>
        </table:table-row>
        <table:table-row table:style-name="ro1">
          <table:table-cell table:style-name="ce442" office:value-type="float" office:value="-99749.77" calcext:value-type="float">
            <text:p>-99,749.77</text:p>
          </table:table-cell>
          <table:table-cell table:number-columns-repeated="1023"/>
        </table:table-row>
        <table:table-row table:style-name="ro1">
          <table:table-cell table:style-name="ce443" office:value-type="float" office:value="-51915.37" calcext:value-type="float">
            <text:p>-51,915.37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45" office:value-type="string" calcext:value-type="string">
            <text:p>Contas de consumo (energia elétrica, água e esgoto, gás, telefone, internet e TV)</text:p>
          </table:table-cell>
          <table:table-cell table:number-columns-repeated="1023"/>
        </table:table-row>
        <table:table-row table:style-name="ro1">
          <table:table-cell table:style-name="ce446" office:value-type="float" office:value="-7251.79" calcext:value-type="float">
            <text:p>-7,251.79</text:p>
          </table:table-cell>
          <table:table-cell table:number-columns-repeated="1023"/>
        </table:table-row>
        <table:table-row table:style-name="ro1">
          <table:table-cell table:style-name="ce4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448" office:value-type="string" calcext:value-type="string">
            <text:p>Prestadores de serviço (pessoa física e jurídica)</text:p>
          </table:table-cell>
          <table:table-cell table:number-columns-repeated="1023"/>
        </table:table-row>
        <table:table-row table:style-name="ro1">
          <table:table-cell table:style-name="ce449" office:value-type="float" office:value="-29021.78" calcext:value-type="float">
            <text:p>-29,021.78</text:p>
          </table:table-cell>
          <table:table-cell table:number-columns-repeated="1023"/>
        </table:table-row>
        <table:table-row table:style-name="ro1">
          <table:table-cell table:style-name="ce450" office:value-type="float" office:value="-1816.6" calcext:value-type="float">
            <text:p>-1,816.60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451" office:value-type="string" calcext:value-type="string">
            <text:p>Contribuições, impostos e taxas</text:p>
          </table:table-cell>
          <table:table-cell table:number-columns-repeated="1023"/>
        </table:table-row>
        <table:table-row table:style-name="ro1">
          <table:table-cell table:style-name="ce452" office:value-type="float" office:value="-9881.92" calcext:value-type="float">
            <text:p>-9,881.92</text:p>
          </table:table-cell>
          <table:table-cell table:number-columns-repeated="1023"/>
        </table:table-row>
        <table:table-row table:style-name="ro1">
          <table:table-cell table:style-name="ce453" office:value-type="float" office:value="-1226.89" calcext:value-type="float">
            <text:p>-1,226.89</text:p>
          </table:table-cell>
          <table:table-cell table:number-columns-repeated="1023"/>
        </table:table-row>
        <table:table-row table:style-name="ro1">
          <table:table-cell table:style-name="ce454"/>
          <table:table-cell table:number-columns-repeated="1023"/>
        </table:table-row>
        <table:table-row table:style-name="ro1">
          <table:table-cell table:style-name="ce444" office:value-type="string" calcext:value-type="string">
            <text:p>Despesas financeiras e bancárias</text:p>
          </table:table-cell>
          <table:table-cell table:number-columns-repeated="1023"/>
        </table:table-row>
        <table:table-row table:style-name="ro1">
          <table:table-cell table:style-name="ce455" office:value-type="float" office:value="-2595.45" calcext:value-type="float">
            <text:p>-2,595.45</text:p>
          </table:table-cell>
          <table:table-cell table:number-columns-repeated="1023"/>
        </table:table-row>
        <table:table-row table:style-name="ro1">
          <table:table-cell table:style-name="ce456" office:value-type="float" office:value="-271.47" calcext:value-type="float">
            <text:p>-271.47</text:p>
          </table:table-cell>
          <table:table-cell table:number-columns-repeated="1023"/>
        </table:table-row>
        <table:table-row table:style-name="ro1">
          <table:table-cell table:style-name="ce456"/>
          <table:table-cell table:number-columns-repeated="1023"/>
        </table:table-row>
        <table:table-row table:style-name="ro1">
          <table:table-cell table:style-name="ce457" office:value-type="string" calcext:value-type="string">
            <text:p>Recursos humanos (salários, encargos e benefícios)</text:p>
          </table:table-cell>
          <table:table-cell table:number-columns-repeated="1023"/>
        </table:table-row>
        <table:table-row table:style-name="ro1">
          <table:table-cell table:style-name="ce457"/>
          <table:table-cell table:number-columns-repeated="1023"/>
        </table:table-row>
        <table:table-row table:style-name="ro1">
          <table:table-cell table:style-name="ce458" office:value-type="string" calcext:value-type="string">
            <text:p>Locação do imóvel</text:p>
          </table:table-cell>
          <table:table-cell table:number-columns-repeated="1023"/>
        </table:table-row>
        <table:table-row table:style-name="ro1">
          <table:table-cell table:style-name="ce458"/>
          <table:table-cell table:number-columns-repeated="1023"/>
        </table:table-row>
        <table:table-row table:style-name="ro1">
          <table:table-cell table:style-name="ce459" office:value-type="string" calcext:value-type="string">
            <text:p>Obras, serviço de manutenção, reparos e conservação do imóvel</text:p>
          </table:table-cell>
          <table:table-cell table:number-columns-repeated="1023"/>
        </table:table-row>
        <table:table-row table:style-name="ro1">
          <table:table-cell table:style-name="ce460" office:value-type="float" office:value="-670694.9" calcext:value-type="float">
            <text:p>-670,694.90</text:p>
          </table:table-cell>
          <table:table-cell table:number-columns-repeated="1023"/>
        </table:table-row>
        <table:table-row table:style-name="ro1">
          <table:table-cell table:style-name="ce4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461" office:value-type="float" office:value="-54007.19" calcext:value-type="float">
            <text:p>-54,007.19</text:p>
          </table:table-cell>
          <table:table-cell table:number-columns-repeated="1023"/>
        </table:table-row>
        <table:table-row table:style-name="ro1">
          <table:table-cell table:style-name="ce462" office:value-type="float" office:value="-20544.52" calcext:value-type="float">
            <text:p>-20,544.52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64" office:value-type="float" office:value="-48683.61" calcext:value-type="float">
            <text:p>-48,683.61</text:p>
          </table:table-cell>
          <table:table-cell table:number-columns-repeated="1023"/>
        </table:table-row>
        <table:table-row table:style-name="ro1">
          <table:table-cell table:style-name="ce465" office:value-type="float" office:value="-21401.84" calcext:value-type="float">
            <text:p>-21,401.84</text:p>
          </table:table-cell>
          <table:table-cell table:number-columns-repeated="1023"/>
        </table:table-row>
        <table:table-row table:style-name="ro1">
          <table:table-cell table:style-name="ce466"/>
          <table:table-cell table:number-columns-repeated="1023"/>
        </table:table-row>
        <table:table-row table:style-name="ro1">
          <table:table-cell table:style-name="ce431" office:value-type="float" office:value="481408.57" calcext:value-type="float">
            <text:p>481,408.57</text:p>
          </table:table-cell>
          <table:table-cell table:number-columns-repeated="1023"/>
        </table:table-row>
        <table:table-row table:style-name="ro1">
          <table:table-cell table:style-name="ce329" office:value-type="float" office:value="44961.13" calcext:value-type="float">
            <text:p>44,961.13</text:p>
          </table:table-cell>
          <table:table-cell table:number-columns-repeated="1023"/>
        </table:table-row>
        <table:table-row table:style-name="ro1">
          <table:table-cell table:style-name="ce459" office:value-type="string" calcext:value-type="string">
            <text:p>CAIXA LÍQUIDO PROVENIENTE DAS ATIVIDADES OPERACIONAIS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67" office:value-type="string" calcext:value-type="string">
            <text:p>ATIVIDADES DE INVESTIMENTO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68" office:value-type="string" calcext:value-type="string">
            <text:p>Compras de imobilizado</text:p>
          </table:table-cell>
          <table:table-cell table:number-columns-repeated="1023"/>
        </table:table-row>
        <table:table-row table:style-name="ro1">
          <table:table-cell table:style-name="ce468"/>
          <table:table-cell table:number-columns-repeated="1023"/>
        </table:table-row>
        <table:table-row table:style-name="ro1">
          <table:table-cell table:style-name="ce398" office:value-type="string" calcext:value-type="string">
            <text:p>CAIXA LÍQUIDO USADO NAS ATIVIDADES DE INVESTIMENTOS</text:p>
          </table:table-cell>
          <table:table-cell table:number-columns-repeated="1023"/>
        </table:table-row>
        <table:table-row table:style-name="ro1">
          <table:table-cell table:style-name="ce398"/>
          <table:table-cell table:number-columns-repeated="1023"/>
        </table:table-row>
        <table:table-row table:style-name="ro1">
          <table:table-cell table:style-name="ce469" office:value-type="string" calcext:value-type="string">
            <text:p>Aumento nas Disponibilidades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0" office:value-type="string" calcext:value-type="string">
            <text:p>DISPONIBILIDADES - NO INÍCIO DO PERÍODO</text:p>
          </table:table-cell>
          <table:table-cell table:number-columns-repeated="1023"/>
        </table:table-row>
        <table:table-row table:style-name="ro1">
          <table:table-cell table:style-name="ce470"/>
          <table:table-cell table:number-columns-repeated="1023"/>
        </table:table-row>
        <table:table-row table:style-name="ro1">
          <table:table-cell table:style-name="ce471" office:value-type="string" calcext:value-type="string">
            <text:p>DISPONIBILIDADES - NO FINAL DO PERÍODO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472" office:value-type="string" calcext:value-type="string">
            <text:p>Schie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47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389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474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75" office:value-type="string" calcext:value-type="string">
            <text:p>DELCI</text:p>
          </table:table-cell>
          <table:table-cell table:number-columns-repeated="1023"/>
        </table:table-row>
        <table:table-row table:style-name="ro1">
          <table:table-cell table:style-name="ce476" office:value-type="float" office:value="-24831.85" calcext:value-type="float">
            <text:p>-24,831.85</text:p>
          </table:table-cell>
          <table:table-cell table:number-columns-repeated="1023"/>
        </table:table-row>
        <table:table-row table:style-name="ro1">
          <table:table-cell table:style-name="ce477" office:value-type="float" office:value="-23185.74" calcext:value-type="float">
            <text:p>-23,185.74</text:p>
          </table:table-cell>
          <table:table-cell table:number-columns-repeated="1023"/>
        </table:table-row>
        <table:table-row table:style-name="ro1">
          <table:table-cell table:style-name="ce478"/>
          <table:table-cell table:number-columns-repeated="1023"/>
        </table:table-row>
        <table:table-row table:style-name="ro1">
          <table:table-cell table:style-name="ce479" office:value-type="float" office:value="-24831.85" calcext:value-type="float">
            <text:p>-24,831.85</text:p>
          </table:table-cell>
          <table:table-cell table:number-columns-repeated="1023"/>
        </table:table-row>
        <table:table-row table:style-name="ro1">
          <table:table-cell table:style-name="ce480" office:value-type="float" office:value="-23185.74" calcext:value-type="float">
            <text:p>-23,185.74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481" office:value-type="float" office:value="456576.72" calcext:value-type="float">
            <text:p>456,576.72</text:p>
          </table:table-cell>
          <table:table-cell table:number-columns-repeated="1023"/>
        </table:table-row>
        <table:table-row table:style-name="ro1">
          <table:table-cell table:style-name="ce329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1">
          <table:table-cell table:style-name="ce482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48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484" office:value-type="float" office:value="478352.11" calcext:value-type="float">
            <text:p>478,352.11</text:p>
          </table:table-cell>
          <table:table-cell table:number-columns-repeated="1023"/>
        </table:table-row>
        <table:table-row table:style-name="ro1">
          <table:table-cell table:style-name="ce485" office:value-type="float" office:value="21775.39" calcext:value-type="float">
            <text:p>21,775.39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string" calcext:value-type="string">
            <text:p>CAMPOS DE SOUSA</text:p>
          </table:table-cell>
          <table:table-cell table:number-columns-repeated="1023"/>
        </table:table-row>
        <table:table-row table:style-name="ro1">
          <table:table-cell table:style-name="ce487"/>
          <table:table-cell table:number-columns-repeated="1023"/>
        </table:table-row>
        <table:table-row table:style-name="ro1">
          <table:table-cell table:style-name="ce457" office:value-type="string" calcext:value-type="string">
            <text:p>Reg. no CRC-SP sob o No. 1SP188582/0-5</text:p>
          </table:table-cell>
          <table:table-cell table:number-columns-repeated="1023"/>
        </table:table-row>
        <table:table-row table:style-name="ro1">
          <table:table-cell table:style-name="ce457"/>
          <table:table-cell table:number-columns-repeated="1023"/>
        </table:table-row>
        <table:table-row table:style-name="ro1">
          <table:table-cell table:style-name="ce488" office:value-type="string" calcext:value-type="string">
            <text:p>CPF: 004.578.598-81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13" office:value-type="string" calcext:value-type="string">
            <text:p>Sistema licenciado para RESINFOR SERVICOS DE CONTABILIDADE E APOIO EMPRESARIAL LTDA</text:p>
          </table:table-cell>
          <table:table-cell table:number-columns-repeated="1023"/>
        </table:table-row>
        <table:table-row table:style-name="ro1">
          <table:table-cell table:style-name="ce413"/>
          <table:table-cell table:number-columns-repeated="1023"/>
        </table:table-row>
        <table:table-row table:style-name="ro2" table:number-rows-repeated="10478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4" meta:object-count="0"/>
    <meta:generator>LibreOfficeDev/6.0.5.2$Linux_X86_64 LibreOffice_project/</meta:generator>
  </office:meta>
</office:document-meta>
</file>